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1371B9D5D394111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Arial1" fo:font-size="6pt" style:font-size-asian="5.25pt" style:font-size-complex="6pt"/>
    </style:style>
    <style:style style:name="P2" style:family="paragraph" style:parent-style-name="Footer">
      <style:text-properties style:font-name="Arial1" fo:font-size="6pt" officeooo:paragraph-rsid="0028db5c"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P7" style:family="paragraph" style:parent-style-name="DICTAMEN">
      <style:text-properties fo:font-size="11pt" style:font-size-asian="9.60000038146973pt" style:font-size-complex="11pt"/>
    </style:style>
    <style:style style:name="P8" style:family="paragraph" style:parent-style-name="DICTAMEN">
      <style:text-properties fo:font-size="11pt" officeooo:paragraph-rsid="0073ff85" style:font-size-asian="9.60000038146973pt" style:font-size-complex="11pt"/>
    </style:style>
    <style:style style:name="P9" style:family="paragraph" style:parent-style-name="DICTAMEN">
      <style:text-properties officeooo:paragraph-rsid="00f45f1c"/>
    </style:style>
    <style:style style:name="P10" style:family="paragraph" style:parent-style-name="Encabezado_20_y_20_firmas_20_dictamen" style:master-page-name="PÁGINA_20_OFICIAL">
      <style:paragraph-properties style:page-number="auto"/>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officeooo:rsid="0073ff85"/>
    </style:style>
    <style:style style:name="T5" style:family="text">
      <style:text-properties fo:font-weight="bold" style:font-weight-asian="bold" style:font-weight-complex="bold"/>
    </style:style>
    <style:style style:name="T6" style:family="text">
      <style:text-properties fo:font-weight="bold" officeooo:rsid="0073ff85" style:font-weight-asian="bold" style:font-weight-complex="bold"/>
    </style:style>
    <style:style style:name="T7" style:family="text">
      <style:text-properties fo:font-weight="bold" officeooo:rsid="00f45f1c" style:font-weight-asian="bold" style:font-weight-complex="bold"/>
    </style:style>
    <style:style style:name="T8" style:family="text">
      <style:text-properties fo:font-weight="bold" officeooo:rsid="010389f8" style:font-weight-asian="bold" style:font-weight-complex="bold"/>
    </style:style>
    <style:style style:name="T9" style:family="text">
      <style:text-properties fo:font-weight="bold" officeooo:rsid="0109f5e2" style:font-weight-asian="bold" style:font-weight-complex="bold"/>
    </style:style>
    <style:style style:name="T10" style:family="text">
      <style:text-properties officeooo:rsid="00a1cc82"/>
    </style:style>
    <style:style style:name="T11" style:family="text">
      <style:text-properties fo:font-weight="normal" style:font-weight-asian="normal" style:font-weight-complex="normal"/>
    </style:style>
    <style:style style:name="T12" style:family="text">
      <style:text-properties fo:font-weight="normal" officeooo:rsid="0073ff85" style:font-weight-asian="normal" style:font-weight-complex="normal"/>
    </style:style>
    <style:style style:name="T13" style:family="text">
      <style:text-properties fo:font-weight="normal" officeooo:rsid="00feb902" style:font-weight-asian="normal" style:font-weight-complex="normal"/>
    </style:style>
    <style:style style:name="T14" style:family="text">
      <style:text-properties fo:font-weight="normal" officeooo:rsid="010389f8" style:font-weight-asian="normal" style:font-weight-complex="normal"/>
    </style:style>
    <style:style style:name="T15" style:family="text">
      <style:text-properties officeooo:rsid="00f45f1c"/>
    </style:style>
    <style:style style:name="T16" style:family="text">
      <style:text-properties officeooo:rsid="00f790e2"/>
    </style:style>
    <style:style style:name="T17" style:family="text">
      <style:text-properties officeooo:rsid="00feb902"/>
    </style:style>
    <style:style style:name="T18" style:family="text">
      <style:text-properties officeooo:rsid="010389f8"/>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7"/>
      <text:p text:style-name="P9">La Comisión de <text:span text:style-name="T4">Asuntos Laborales, Gremiales y de Previsión</text:span> ha considerado el proyecto de <text:span text:style-name="T16">c</text:span><text:span text:style-name="T4">omunicación </text:span><text:span text:style-name="T7">4</text:span><text:span text:style-name="T8">1</text:span><text:span text:style-name="T9">485</text:span><text:span text:style-name="T7"> –</text:span><text:span text:style-name="T6"> CD – </text:span><text:span text:style-name="T8">FSP – CIUDAD FUTURA</text:span><text:span text:style-name="T4">, </text:span><text:span text:style-name="T15">de</text:span><text:span text:style-name="T18">l</text:span><text:span text:style-name="T15"> </text:span><text:span text:style-name="T12">Diputado</text:span><text:span text:style-name="T13"> </text:span><text:span text:style-name="T14">DEL FRADE</text:span><text:span text:style-name="T12">,</text:span><text:span text:style-name="T6"> </text:span><text:span text:style-name="T12">por el cual se solicita disponga impulsar las medidas necesarias para que las 301 personas despedidas del call center "Hey Latam" de la ciudad de Rosario, no pierdan sus puestos laborales</text:span>; <text:span text:style-name="T15">por haber perdido vigencia</text:span> y <text:span text:style-name="T17">por </text:span>las <text:span text:style-name="T17">razones </text:span>que podrá dar el miembro informante, esta Comisión aconseja <text:span text:style-name="T15">su archivo.</text:span></text:p>
      <text:p text:style-name="P8"/>
      <text:p text:style-name="Encabezado_20_y_20_firmas_20_dictamen">Sala de la Comisión <text:span text:style-name="T10">en Zoom</text:span>, <text:s/><text:span text:style-name="T11">28 de julio de 2021</text:span></text:p>
      <text:p text:style-name="DICTAMEN"/>
      <text:p text:style-name="DICTAMEN"/>
      <text:p text:style-name="DICTAMEN"><text:span text:style-name="T5">Firmantes:</text:span> Diputadas DI STEFANO, FLORITO y ARCANDO, y Diputados <text:s/>DEL FRADE, PALO OLIVER y BASILE</text:p>
      <text:p text:style-name="DICTAMEN"/>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7024dd"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0"><draw:image xlink:href="Pictures/100000000000040A000000F11371B9D5D39411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5-26T12:06:40.349611969</meta:creation-date>
    <meta:editing-duration>PT4H13M27S</meta:editing-duration>
    <meta:editing-cycles>74</meta:editing-cycles>
    <meta:generator>LibreOffice/7.1.3.2$Linux_X86_64 LibreOffice_project/10$Build-2</meta:generator>
    <dc:date>2021-07-28T15:56:11.339325850</dc:date>
    <meta:print-date>2021-07-28T11:56:29.899851264</meta:print-date>
    <meta:document-statistic meta:table-count="0" meta:image-count="1" meta:object-count="0" meta:page-count="1" meta:paragraph-count="8" meta:word-count="134" meta:character-count="856" meta:non-whitespace-character-count="725"/>
  </office:meta>
</office:document-meta>
</file>